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Абзацсписка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" style:parent-style-name="Абзацсписка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50%" fo:text-indent="0.4923in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 fo:text-indent="0.4923in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 fo:text-indent="0.4923in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 fo:text-indent="0.4923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50%" fo:text-indent="0.4923in"/>
    </style:style>
    <style:style style:name="T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50%" fo:text-indent="0.4923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15.01.37 Слесарь-наладчик контрольно-измерительных приборов и автоматики</text:p>
      <text:p text:style-name="P2">Сроки обучения:</text:p>
      <text:list text:style-name="LFO1" text:continue-numbering="true">
        <text:list-item>
          <text:p text:style-name="P3">на базе основного общего образования – 1 год 10 месяцев;</text:p>
        </text:list-item>
        <text:list-item>
          <text:p text:style-name="P4">на базе среднего общего образования – 10 месяцев.</text:p>
        </text:list-item>
      </text:list>
      <text:p text:style-name="P5"/>
      <text:p text:style-name="P6"><text:span text:style-name="T7">Квалификация:<text:s/></text:span><text:span text:style-name="T8">Слесарь – наладчик контрольно – измерительных приборов и автоматики.</text:span></text:p>
      <text:p text:style-name="P9">Слесарь-наладчик контрольно-измерительных приборов и автоматики – это рабочая профессия широко применяется в различных отраслях, таких как металлургия, транспортировка нефти и газа, авиация, строительство, транспорт и другие, для обеспечения безопасности и надежности эксплуатации объектов.</text:p>
      <text:p text:style-name="P10">Слесарь-наладчик контрольно-измерительных приборов и автоматики — это специалист, востребованный на всех предприятиях, где применяются современные технологии, обслуживаемые автоматизированными системами. Он обеспечивает бесперебойную работу оборудования и механизмов любой сложности.</text:p>
      <text:p text:style-name="P11">Слесари КИПиА задействованы при запуске нового объекта или обслуживании уже действующего производства. Они налаживают автоматические линии, диспетчерскую связь, системы сигнализации, регулирования и контроля, испытывают и сдают оборудование в эксплуатацию.</text:p>
      <text:p text:style-name="P12"><text:span text:style-name="T13">Ключевые компетенции:</text:span><text:span text:style-name="T14"><text:s/>аналитический склад ума, технический тип мышления, развитое пространственное воображение, высокий уровень зрительной и слуховой памяти, умение концентрироваться на задаче и противостоять отвлекающим факторам.</text:span></text:p>
      <text:p text:style-name="P15"><text:span text:style-name="T16">Отраслевой тренд:</text:span><text:span text:style-name="T17"><text:s/>интеграция с Интернетом вещей (IoT), использование дополненной реальности, автоматизация, обучение с подкреплением, 3D-печать, большие данные и аналитика.</text:span><text:span text:style-name="T18"><text:s text:c="3"/></text:span></text:p>
      <text:soft-page-break/>
      <text:p text:style-name="P19">Вертикальный рост слесаря КИПиА.</text:p>
      <text:p text:style-name="P20">Несмотря на глобальное внедрение автоматических систем на предприятиях, неизменно нужен человек, который будет контролировать работу приборов, устанавливать и чинить оборудование. Спрос на профессию постоянно растет, так как технологии развиваются во всех видах промышленности. Начиная с позиции стажера или специалиста низшего разряда, слесари могут постепенно улучшать свои навыки и знания, что позволяет им продвигаться по карьерной лестнице.</text:p>
      <text:p text:style-name="P21"><text:span text:style-name="T22">Важным шагом в развитии карьеры я</text:span><text:span text:style-name="T23">вляется повышение разряда, что позволяет слесарям КИПиА брать на себя более ответственные задачи и занимать должности с повышенным уровнем квалификации. Кроме того, специалисты с высоким разрядом могут стать руководителями отделов или мастерами КИПиА, руко</text:span><text:span text:style-name="T24">водить проектами и принимать участие в стратегических решениях предприятия</text:span><text:span text:style-name="T25">.</text:span></text:p>
      <text:p text:style-name="P26"><text:span text:style-name="T27"><text:s/></text:span><text:span text:style-name="T28">Горизонтальный рост:<text:s/></text:span></text:p>
      <text:p text:style-name="P29"><text:span text:style-name="T30">Слесарь может иметь разные специализации в зависимости от типа приборов и устройств, с которыми он работает. Например, слесарь по ремонту электрических измер</text:span><text:span text:style-name="T31">ительных приборов, слесарь по ремонту пневматических измерительных приборов, слесарь по ремонту гидравлических измерительных приборов, слесарь по ремонту оптических измерительных приборов, слесарь по ремонту приборов автоматического регулирования, слесарь<text:s/></text:span><text:span text:style-name="T32">по ремонту приборов автоматического контро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_103a_16</dc:creator>
    <meta:creation-date>2023-08-11T06:52:00Z</meta:creation-date>
    <dc:date>2024-02-29T10:09:00Z</dc:date>
    <meta:template xlink:href="Normal" xlink:type="simple"/>
    <meta:editing-cycles>43</meta:editing-cycles>
    <meta:editing-duration>PT39960S</meta:editing-duration>
    <meta:document-statistic meta:page-count="2" meta:paragraph-count="5" meta:word-count="424" meta:character-count="2840" meta:row-count="20" meta:non-whitespace-character-count="2421"/>
  </office:meta>
</office:document-meta>
</file>