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Абзацсписка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50%" fo:text-indent="0.4923in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50%" fo:text-indent="0.4923in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50%" fo:text-indent="0.4923in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50%" fo:text-indent="0.4923in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08.02.04 Водоснабжение водоотведение</text:p>
      <text:p text:style-name="P2">Сроки обучения:</text:p>
      <text:list text:style-name="LFO1" text:continue-numbering="true">
        <text:list-item>
          <text:p text:style-name="P3">на базе основного общего образования – 2 года 10 месяцев.</text:p>
        </text:list-item>
      </text:list>
      <text:p text:style-name="P4"><text:span text:style-name="T5">Квалификация:<text:s/></text:span><text:span text:style-name="T6">Техник.</text:span></text:p>
      <text:p text:style-name="P7">Водоснабжение и водоотведение – специальность, после освоения которой выпускники могут работать в организациях жилищно-коммунального хозяйства, занимающихся водоснабжением населенных пунктов, городов и мегаполисов, в организациях, занимающихся разработкой проектной документации, проектно-изыскательской документации, проектно-сметной документации, в организациях, занимающихся монтажом, эксплуатацией, ремонтом и обслуживанием, на линейных объектах забора, очистки, транспортировки и отвода воды. Это насосные станции, станции подъема воды, водоканал, станции очистки подаваемой воды и сточных вод, водохранилища, оросительные системы, природоохранные объекты.</text:p>
      <text:p text:style-name="P8">Техник по специальности Водоснабжение и водоотведение – многопрофильный специалист нового поколения, который может быть задействован в проектировании элементов систем водоснабжения, контроле соблюдения технологических режимов, работе по очистке природных и сточных вод, проведении анализа качества воды</text:p>
      <text:p text:style-name="P9">Выпускник по специальности 08.02.04 Водоснабжение и водоотведение занимается проектированием элементов систем водоснабжения и водоотведения; определением расчётных расходов воды; разработкой технологических схем очистки воды и обработки осадков; расчётом элементов систем водоснабжения и водоотведения; разработкой чертежей элементов систем водоснабжения и водоотведения; определением, анализом и планированием технико-экономических показателей систем водоснабжения и водоотведения; установлением соответствия проектных решений природоохранным требованиям; эксплуатацией сетей и сооружений водоснабжения и водоотведения; оценкой технического состояния систем и сооружений водоснабжения и водоотведения.</text:p>
      <text:soft-page-break/>
      <text:p text:style-name="P10"><text:span text:style-name="T11">Ключевые компетенции:</text:span><text:span text:style-name="T12"><text:s/>технический склад ума, хорошее зрение и слух, ответственность, развитый глазомер, физическая сила и выносливость, требовательность, организаторские способности.</text:span></text:p>
      <text:p text:style-name="P13"><text:span text:style-name="T14">Отраслевой тренд:</text:span><text:span text:style-name="T15"><text:s/>Киберфизическая система с и</text:span><text:span text:style-name="T16">нтернетом вещей (IoT) для линейных и капитальных объектов, объединяющая водоканалы, их партнеров и водопользователей. Использование ценности данных, автоматизации и искусственного интеллекта позволяет водоканалам сокращать нерентабельную воду, увеличивать<text:s/></text:span><text:span text:style-name="T17">жизненный цикл инфраструктуры, обеспечивать основу для финансовой безопасности и пр</text:span></text:p>
      <text:p text:style-name="P18"><text:span text:style-name="T19">Вертикальный рост техника по карьерной лестнице.</text:span></text:p>
      <text:p text:style-name="P20">Выпускник может работать в организациях, специализирующихся на строительстве жилых, общественных, сельскохозяйственных, промышленных зданий, объектов энергетического назначения, жилищно-эксплуатационных<text:s/>управлениях, ремонтно-строительных фирмах, на заводах ЖБИ, металлоконструкций, деревообрабатывающих предприятиях.</text:p>
      <text:p text:style-name="P21">Начальник строительного участка, бригадир, проектировщик, инженер, руководитель проекта, главный инженер (при наличии высшего образования)</text:p>
      <text:p text:style-name="P22">Горизонтальный профессиональный рост техника.</text:p>
      <text:p text:style-name="P23">Выпускники специальности «Водоснабжение и водоотведение» могут работать: Техниками в отделах водоснабжения и водоотведения в проектных институтах, Мастерами и техниками на промышленных предприятиях, насосных станциях, Операторами насосных станций и очистных сооружений, Техниками-наладчиками насосов и насосного оборудования, Химиками-лаборантами в лабораториях очистных сооружений, производственных цехов.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PC_103a_16</dc:creator>
    <meta:creation-date>2023-08-11T06:52:00Z</meta:creation-date>
    <dc:date>2024-02-29T10:14:00Z</dc:date>
    <meta:template xlink:href="Normal" xlink:type="simple"/>
    <meta:editing-cycles>25</meta:editing-cycles>
    <meta:editing-duration>PT14160S</meta:editing-duration>
    <meta:document-statistic meta:page-count="2" meta:paragraph-count="6" meta:word-count="497" meta:character-count="3324" meta:row-count="23" meta:non-whitespace-character-count="2833"/>
  </office:meta>
</office:document-meta>
</file>